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33 aangevraagd, Middenbaan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iddenbaan 112 2991 CT Barendrecht (B210311133), voor het vervangen van handelsreclame (29-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9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33</meta:user-defined>
    <meta:user-defined meta:name="DCTERMS.abstract">Middenbaan 112, vervangen handelsreclame </meta:user-defined>
    <dc:language>nl</dc:language>
    <meta:user-defined meta:name="OVERHEID.EPSG28992/DC.spatial">96436.99 430082.99</meta:user-defined>
    <meta:user-defined meta:name="DC.title">Omgevingsvergunning B210311133 aangevraagd, Middenbaan 112</meta:user-defined>
    <meta:user-defined meta:name="OVERHEID.PostcodeHuisnummer/OVERHEIDop.postcodeHuisnummer">2991CT 112</meta:user-defined>
    <meta:user-defined meta:name="OVERHEIDop.straatnaam">Middenbaan</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295</meta:user-defined>
    <meta:user-defined meta:name="OVERHEIDop.GmbID/DC.identifier">gmb-2021-33295</meta:user-defined>
    <meta:user-defined meta:name="OVERHEIDop.versieInformatie"/>
  </office:meta>
</office:document-meta>
</file>