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Akkerhof 1, 1251 ZM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Akkerhof 1, 1251 ZM, het vellen van 1 boom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294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4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4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Akkerhof 1, 1251 ZM, het vellen van 1 boo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946</meta:user-defined>
    <meta:user-defined meta:name="OVERHEIDop.GmbID/DC.identifier">gmb-2021-332946</meta:user-defined>
    <meta:user-defined meta:name="OVERHEIDop.versieInformatie"/>
  </office:meta>
</office:document-meta>
</file>