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 -  noodkap van 1 rode Beuk– Sonnenberglaan [thv38]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Zaakid: ODRA21AB1728</text:p>
            <text:p text:style-name="common-al">OLO-nummer: </text:p>
            <text:p text:style-name="common-al">Datum indiening: 16-09-2021</text:p>
            <text:p text:style-name="common-al">Omschrijving: noodkap van 1 rode Beuk</text:p>
            <text:p text:style-name="common-al">Adres: Sonnenberglaan [thv 38] te Oosterbeek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32944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4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4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A21AB1728</meta:user-defined>
    <meta:user-defined meta:name="DCTERMS.abstract">ODRA Gemeente Renkum- Aanvraag omgevingsvergunning -  noodkap van 1 rode Beuk– Sonnenberglaan [thv38] te Oosterbeek</meta:user-defined>
    <dc:language>nl</dc:language>
    <meta:user-defined meta:name="OVERHEIDop.locatietype/OVERHEIDop.gebiedsmarkering">Adres</meta:user-defined>
    <meta:user-defined meta:name="DC.title">ODRA Gemeente Renkum- Aanvraag omgevingsvergunning -  noodkap van 1 rode Beuk– Sonnenberglaan [thv38] te Oosterbeek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944</meta:user-defined>
    <meta:user-defined meta:name="OVERHEIDop.GmbID/DC.identifier">gmb-2021-332944</meta:user-defined>
    <meta:user-defined meta:name="OVERHEIDop.versieInformatie"/>
  </office:meta>
</office:document-meta>
</file>