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Rondweg Enter 2010, herziening Rondweg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de Rondweg 42 te Enter is momenteel een woning aanwezig. Initiatiefnemer is eigenaar en ontwikkelaar van het naastgelegen perceel Rondweg 44. Het college van B&amp;W heeft in 2016 medewerking verleend aan initiatiefnemer voor het realiseren van negen recreatiewoningen die zowel recreatief mogen worden gebruikt als voor de huisvesting van maximaal 50 arbeidsmigranten en als tijdelijke huisvesting voor spoedzoekers. Door de toenemende vraag naar deze vorm van huisvesting heeft initiatiefnemer het naastgelegen perceel Rondweg 42 gekocht met als doel het park verder uit te breiden. Initiatiefnemer is voornemens de bestaande bebouwing op het perceel Rondweg 42 te slopen om ruimte te maken van drie flex- woningen van in totaal gezamenlijk 200m2. Tevens wil initiatiefnemer op het achterterrein een loods realiseren van maximaal 380m2 voor opslag en stalling. </text:p>
            <text:p text:style-name="common-al"/>
            <text:p text:style-name="common-al">Inzage  </text:p>
            <text:p text:style-name="common-al">Het bestemmingsplan staat vanaf 29 september 2021 op http://www.ruimtelijkeplannen.nl/?planidn=NL.IMRO.0189.BP2020000017-VA01 </text:p>
            <text:p text:style-name="common-al">. Daarnaast ligt het bestemmingsplan vanaf 29 september 2021 gedurende zes weken ter inzage bij het loket Bouwen en wonen in het gemeentehuis. </text:p>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294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4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4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BP2020000017-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Rondweg Enter 2010, herziening Rondweg 42</meta:user-defined>
    <meta:user-defined meta:name="DCTERMS.W3CDTF/DCTERMS.available">2021-09-28</meta:user-defined>
    <meta:user-defined meta:name="DCTERMS.W3CDTF/OVERHEIDop.jaargang">2021</meta:user-defined>
    <meta:user-defined meta:name="OVERHEIDop.publicationIssue">332943</meta:user-defined>
    <meta:user-defined meta:name="OVERHEIDop.GmbID/DC.identifier">gmb-2021-332943</meta:user-defined>
    <meta:user-defined meta:name="OVERHEIDop.versieInformatie"/>
  </office:meta>
</office:document-meta>
</file>