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Kerkstraat 18-1 t/m 6, 9722 ET Groningen – omzetten kamerverhuurpand (6 kamers) tot 4 zelfstandige wooneenheden (verzenddatum 21-09-2021, dossiernummer 202078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lper Kerkstraat 18-1 t/m 6, 9722 ET Groningen – omzetten kamerverhuurpand (6 kamers) tot 4 zelfstandige wooneenheden (verzenddatum 21-09-2021, dossiernummer 20207816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40</meta:user-defined>
    <meta:user-defined meta:name="OVERHEIDop.GmbID/DC.identifier">gmb-2021-332940</meta:user-defined>
    <meta:user-defined meta:name="OVERHEIDop.versieInformatie"/>
  </office:meta>
</office:document-meta>
</file>