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organiseren van een verloting - Molenweg 2 i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september 2021 een besluit genomen op de aanvraag met zaaknummer Z202102846 voor het organiseren van een verloting met op 1 maart 2021 de trekking en op 19 maart 2021 de uitreiking op de locatie Molenweg 2 in Nie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293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3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voor het organiseren van een verloting - Molenweg 2 in Nieber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939</meta:user-defined>
    <meta:user-defined meta:name="OVERHEIDop.GmbID/DC.identifier">gmb-2021-332939</meta:user-defined>
    <meta:user-defined meta:name="OVERHEIDop.versieInformatie"/>
  </office:meta>
</office:document-meta>
</file>