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Aanvraag omgevingsvergunning -  het gedeeltelijk vervangen van een raam– Keerweer 11 te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Zaakid: ODRA21AB1732</text:p>
            <text:p text:style-name="common-al">OLO-nummer: 6386643</text:p>
            <text:p text:style-name="common-al">Datum indiening: 21-09-2021</text:p>
            <text:p text:style-name="common-al">Omschrijving: het gedeeltelijk vervangen van een raam</text:p>
            <text:p text:style-name="common-al">Adres: Keerweer 11 te Oosterbeek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332935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935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935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1AB1732</meta:user-defined>
    <meta:user-defined meta:name="DCTERMS.abstract">ODRA Gemeente Renkum- Aanvraag omgevingsvergunning -  het gedeeltelijk vervangen van een raam– Keerweer 11 te Oosterbeek</meta:user-defined>
    <dc:language>nl</dc:language>
    <meta:user-defined meta:name="OVERHEIDop.locatietype/OVERHEIDop.gebiedsmarkering">Adres</meta:user-defined>
    <meta:user-defined meta:name="DC.title">ODRA Gemeente Renkum- Aanvraag omgevingsvergunning -  het gedeeltelijk vervangen van een raam– Keerweer 11 te Oosterbeek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2935</meta:user-defined>
    <meta:user-defined meta:name="OVERHEIDop.GmbID/DC.identifier">gmb-2021-332935</meta:user-defined>
    <meta:user-defined meta:name="OVERHEIDop.versieInformatie"/>
  </office:meta>
</office:document-meta>
</file>