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otslaan 12 te Haren, 9751 WG Groningen – bouwen fietsenschuur (verzenddatum 20-09-2021, dossiernummer 202174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93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rootslaan 12 te Haren, 9751 WG Groningen – bouwen fietsenschuur (verzenddatum 20-09-2021, dossiernummer 202174619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30</meta:user-defined>
    <meta:user-defined meta:name="OVERHEIDop.GmbID/DC.identifier">gmb-2021-332930</meta:user-defined>
    <meta:user-defined meta:name="OVERHEIDop.versieInformatie"/>
  </office:meta>
</office:document-meta>
</file>