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KONINGINNELAAN 1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Koninginnelaan 1 B Vught, plaatsen van een kozijn met twee openslaande deuren in het klaslokaal, OV20211296.</text:p>
            <text:p text:style-name="tussenkopcur">De brief is verzonden op 24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92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2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KONINGINNELAAN 1B VUG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928</meta:user-defined>
    <meta:user-defined meta:name="OVERHEIDop.GmbID/DC.identifier">gmb-2021-332928</meta:user-defined>
    <meta:user-defined meta:name="OVERHEIDop.versieInformatie"/>
  </office:meta>
</office:document-meta>
</file>