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voor tijdelijke bewoning aan de Pieterbergweg 11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plaatsen van een stacaravan voor tijdelijke bewoning aan de Pieterbergweg 11 te Westerbork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92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acaravan voor tijdelijke bewoning aan de Pieterbergweg 11 te Westerbor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27</meta:user-defined>
    <meta:user-defined meta:name="OVERHEIDop.GmbID/DC.identifier">gmb-2021-332927</meta:user-defined>
    <meta:user-defined meta:name="OVERHEIDop.versieInformatie"/>
  </office:meta>
</office:document-meta>
</file>