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lissade 3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Palissade 30 in Leerdam. De aanvraag is geregistreerd onder zaaknummer OV-2021-0467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92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alissade 30 in Le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22</meta:user-defined>
    <meta:user-defined meta:name="OVERHEIDop.GmbID/DC.identifier">gmb-2021-332922</meta:user-defined>
    <meta:user-defined meta:name="OVERHEIDop.versieInformatie"/>
  </office:meta>
</office:document-meta>
</file>