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82</text:p>
            <text:p text:style-name="common-al">Omschrijving: legaliseren en verbeteren van 2 appartementen</text:p>
            <text:p text:style-name="common-al">Adres:  Tongelresestraat 423</text:p>
            <text:p text:style-name="common-al">Datum beslissing: 2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92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2</meta:user-defined>
    <meta:user-defined meta:name="DCTERMS.abstract">legaliseren en verbeteren van 2 appartementen</meta:user-defined>
    <dc:language>nl</dc:language>
    <meta:user-defined meta:name="OVERHEIDop.locatietype/OVERHEIDop.gebiedsmarkering">Adres</meta:user-defined>
    <meta:user-defined meta:name="DC.title">V21/45882: Verlenging beslistermijn aanvraag omgevingsvergunn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21</meta:user-defined>
    <meta:user-defined meta:name="OVERHEIDop.GmbID/DC.identifier">gmb-2021-332921</meta:user-defined>
    <meta:user-defined meta:name="OVERHEIDop.versieInformatie"/>
  </office:meta>
</office:document-meta>
</file>