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asdijkweg 31a te Garmerwolde, 9798 TC Groningen – wijzigen eerder verleende vergunning ova 201971823b, wijzigen gevelindeling, constructie en indeling pand (verzenddatum 21-09-2021, dossiernummer 202172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92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2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2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: Grasdijkweg 31a te Garmerwolde, 9798 TC Groningen – wijzigen eerder verleende vergunning ova 201971823b, wijzigen gevelindeling, constructie en indeling pand (verzenddatum 21-09-2021, dossiernummer 202172749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920</meta:user-defined>
    <meta:user-defined meta:name="OVERHEIDop.GmbID/DC.identifier">gmb-2021-332920</meta:user-defined>
    <meta:user-defined meta:name="OVERHEIDop.versieInformatie"/>
  </office:meta>
</office:document-meta>
</file>