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graaf nabij 4 in Wezep, plaatsen van een schuilgelegenh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september 2021 de volgende aanvraag omgevingsvergunning heeft ontvangen: </text:p>
            <text:p text:style-name="common-al">Heigraaf nabij 4 in Wezep, plaatsen van een schuilgelegenheid (0269202100402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1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1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Heigraaf nabij 4 in Wezep, plaatsen van een schuilgelegenhei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18</meta:user-defined>
    <meta:user-defined meta:name="OVERHEIDop.GmbID/DC.identifier">gmb-2021-332918</meta:user-defined>
    <meta:user-defined meta:name="OVERHEIDop.versieInformatie"/>
  </office:meta>
</office:document-meta>
</file>