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irco-unit op het dak aan de voorzijde van de woning, Tremoliet 1, 2719V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september 2021een besluit verzonden op de aanvraag met zaaknummer 2021-001109 voor het plaatsen van een airco-unit op het dak aan de voorzijde van de woning op locatie Tremoliet 1, 2719V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91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1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1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remoliet 1, 2719V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irco-unit op het dak aan de voorzijde van de woning, Tremoliet 1, 2719VC Zoetermee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17</meta:user-defined>
    <meta:user-defined meta:name="OVERHEIDop.GmbID/DC.identifier">gmb-2021-332917</meta:user-defined>
    <meta:user-defined meta:name="OVERHEIDop.versieInformatie"/>
  </office:meta>
</office:document-meta>
</file>