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uyst 2 Nijkerk, tijdelijke vergunnin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9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aanvraag omgevingsvergunning, Achterduyst 2 Nijkerk, tijdelijke vergunning loods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291</meta:user-defined>
    <meta:user-defined meta:name="OVERHEIDop.GmbID/DC.identifier">gmb-2021-33291</meta:user-defined>
    <meta:user-defined meta:name="OVERHEIDop.versieInformatie"/>
  </office:meta>
</office:document-meta>
</file>