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een bedrijf in het vervaardigen van prefab tuinhuisjes, schuttingen e.d. aan de Langekamp 18a in Brakel. Zaaknummer: ODR210994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7-9-2021 een melding Activiteitenbesluit voor het starten van een bedrijf in het vervaardigen van prefab tuinhuisjes, schuttingen e.d. op het adres Langekamp 18a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90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09949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starten van een bedrijf in het vervaardigen van prefab tuinhuisjes, schuttingen e.d. aan de Langekamp 18a in Brakel. Zaaknummer: ODR2109949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904</meta:user-defined>
    <meta:user-defined meta:name="OVERHEIDop.GmbID/DC.identifier">gmb-2021-332904</meta:user-defined>
    <meta:user-defined meta:name="OVERHEIDop.versieInformatie"/>
  </office:meta>
</office:document-meta>
</file>