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0 in Ulft, voor de verbouw van winkelcentrum De Isselt.</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r een aanvraag ingediend voor de verbouw van winkelctentrum De Isselt op het perceel gelegen aan de kerkstraat 30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290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0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0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Kerkstraat 30 in Ulft, voor de verbouw van winkelcentrum De Isselt.</meta:user-defined>
    <meta:user-defined meta:name="DCTERMS.W3CDTF/DCTERMS.available">2021-09-27</meta:user-defined>
    <meta:user-defined meta:name="DCTERMS.W3CDTF/OVERHEIDop.jaargang">2021</meta:user-defined>
    <meta:user-defined meta:name="OVERHEIDop.publicationIssue">332900</meta:user-defined>
    <meta:user-defined meta:name="OVERHEIDop.GmbID/DC.identifier">gmb-2021-332900</meta:user-defined>
    <meta:user-defined meta:name="OVERHEIDop.versieInformatie"/>
  </office:meta>
</office:document-meta>
</file>