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bedrijfsgebouw aan de Bossekamp 9 in Zaltbommel. Zaaknummer: ODR21089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6-9-2021. De aanvraag omgevingsvergunning heeft betrekking op het uitbreiden van bedrijfsgebouw op het adres Bossekamp 9 in Zaltbommel.</text:p>
            <text:p text:style-name="common-al">Het betreft een kennisgeving van een besluit tot verlengen van de beslistermijn tot 28-10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289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9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9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931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uitbreiden van bedrijfsgebouw aan de Bossekamp 9 in Zaltbommel. Zaaknummer: ODR210893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899</meta:user-defined>
    <meta:user-defined meta:name="OVERHEIDop.GmbID/DC.identifier">gmb-2021-332899</meta:user-defined>
    <meta:user-defined meta:name="OVERHEIDop.versieInformatie"/>
  </office:meta>
</office:document-meta>
</file>