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uitbreiding van de woning aan de Maasdijk 21 in Poederoijen. Zaaknummer: ODR2109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9-2021. De aanvraag omgevingsvergunning heeft betrekking op een uitbreiding van de woning op het adres Maasdijk 21 in Poederoijen.</text:p>
            <text:p text:style-name="common-al">Het betreft een kennisgeving van een besluit tot verlengen van de beslistermijn tot 29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00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een uitbreiding van de woning aan de Maasdijk 21 in Poederoijen. Zaaknummer: ODR2109007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98</meta:user-defined>
    <meta:user-defined meta:name="OVERHEIDop.GmbID/DC.identifier">gmb-2021-332898</meta:user-defined>
    <meta:user-defined meta:name="OVERHEIDop.versieInformatie"/>
  </office:meta>
</office:document-meta>
</file>