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plaatsen van een nokverhoging aan de Jan van Steenbergenstraat 2 in Gameren. Zaaknummer: ODR21077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19-9-2021. De aanvraag omgevingsvergunning heeft betrekking op het plaatsen van een nokverhoging op het adres Jan van Steenbergenstraat 2 in Gameren.</text:p>
            <text:p text:style-name="common-al">Het betreft een kennisgeving van een besluit tot verlengen van de beslistermijn tot 31-10-2021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3289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9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9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7769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plaatsen van een nokverhoging aan de Jan van Steenbergenstraat 2 in Gameren. Zaaknummer: ODR2107769.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2896</meta:user-defined>
    <meta:user-defined meta:name="OVERHEIDop.GmbID/DC.identifier">gmb-2021-332896</meta:user-defined>
    <meta:user-defined meta:name="OVERHEIDop.versieInformatie"/>
  </office:meta>
</office:document-meta>
</file>