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lem-Alexanderplein 1A 4847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78</text:p>
            <text:p text:style-name="common-al">Ingekomen: 22-09-2021</text:p>
            <text:p text:style-name="common-al">Locatie: Willem-Alexanderplein 1A 4847AL Teteringen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89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7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lem-Alexanderplein 1A 4847AL Teteri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95</meta:user-defined>
    <meta:user-defined meta:name="OVERHEIDop.GmbID/DC.identifier">gmb-2021-332895</meta:user-defined>
    <meta:user-defined meta:name="OVERHEIDop.versieInformatie"/>
  </office:meta>
</office:document-meta>
</file>