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loods aan het perceel BKL08 kadastraal bekend sectie N nummer 2194 in Brakel. Zaaknummer: ODR2107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8-9-2021. De aanvraag omgevingsvergunning heeft betrekking op het bouwen van een loods op het adres BKL08 kadastraal bekend sectie N nummer 2194 in Brakel.</text:p>
            <text:p text:style-name="common-al">Het betreft een kennisgeving van een besluit tot verlengen van de beslistermijn tot 30-10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289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675</meta:user-defined>
    <dc:language>nl</dc:language>
    <meta:user-defined meta:name="OVERHEIDop.locatietype/OVERHEIDop.gebiedsmarkering">Gemeente</meta:user-defined>
    <meta:user-defined meta:name="DC.title">Burgemeester en wethouders van Zaltbommel –Verlenging beslistermijn aanvraag omgevingsvergunning voor het bouwen van een loods aan het perceel BKL08 kadastraal bekend sectie N nummer 2194 in Brakel. Zaaknummer: ODR2107675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892</meta:user-defined>
    <meta:user-defined meta:name="OVERHEIDop.GmbID/DC.identifier">gmb-2021-332892</meta:user-defined>
    <meta:user-defined meta:name="OVERHEIDop.versieInformatie"/>
  </office:meta>
</office:document-meta>
</file>