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oukemaheerd 238, 9736 RV Groningen – vellen 1 boom (fijnspar voor woning) (verzenddatum 22-09-2021, dossiernummer 202176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8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Froukemaheerd 238, 9736 RV Groningen – vellen 1 boom (fijnspar voor woning) (verzenddatum 22-09-2021, dossiernummer 202176027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88</meta:user-defined>
    <meta:user-defined meta:name="OVERHEIDop.GmbID/DC.identifier">gmb-2021-332888</meta:user-defined>
    <meta:user-defined meta:name="OVERHEIDop.versieInformatie"/>
  </office:meta>
</office:document-meta>
</file>