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Burendag' aan de Henri Hermansstraat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september 2021 een besluit genomen op de aanvraag met zaaknummer APV-2021-243 voor het organiseren van het evenement 'Burendag' op 25 september 2021 ter hoogte van Henri Hermansstraat 30 te Nuth. De vergunning is verleend.</text:p>
            <text:p text:style-name="common-al">Hierbij zal er sprake zijn van een wegafsluiting te hoogte van de Henri Hermansstraat huisnummer 43 tot 31 te Nuth.</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288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8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88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 'Burendag' aan de Henri Hermansstraat te Nuth</meta:user-defined>
    <meta:user-defined meta:name="DCTERMS.W3CDTF/DCTERMS.available">2021-09-27</meta:user-defined>
    <meta:user-defined meta:name="DCTERMS.W3CDTF/OVERHEIDop.jaargang">2021</meta:user-defined>
    <meta:user-defined meta:name="OVERHEIDop.publicationIssue">332885</meta:user-defined>
    <meta:user-defined meta:name="OVERHEIDop.GmbID/DC.identifier">gmb-2021-332885</meta:user-defined>
    <meta:user-defined meta:name="OVERHEIDop.versieInformatie"/>
  </office:meta>
</office:document-meta>
</file>