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urzaamheidstraat 3 in Hattemerbroek, bouw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Duurzaamheidstraat 3 in Hattemerbroek, bouwen van een bedrijfsgebouw (0269202100345 - 17 september 2021); 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 - naam en adres; - datum; - een omschrijving van het besluit waartegen het bezwaarschrift is gericht; - de gronden van het bezwaar (motivering); - 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88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Duurzaamheidstraat 3 in Hattemerbroek, bouwen van een bedrijfsgebouw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83</meta:user-defined>
    <meta:user-defined meta:name="OVERHEIDop.GmbID/DC.identifier">gmb-2021-332883</meta:user-defined>
    <meta:user-defined meta:name="OVERHEIDop.versieInformatie"/>
  </office:meta>
</office:document-meta>
</file>