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Emmastraat 15a/101, 9722 EW Groningen – vellen 1 boom (berk) (verzenddatum 21-09-2021, dossiernummer 2021761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8 sept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2880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880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880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: Emmastraat 15a/101, 9722 EW Groningen – vellen 1 boom (berk) (verzenddatum 21-09-2021, dossiernummer 202176117)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2880</meta:user-defined>
    <meta:user-defined meta:name="OVERHEIDop.GmbID/DC.identifier">gmb-2021-332880</meta:user-defined>
    <meta:user-defined meta:name="OVERHEIDop.versieInformatie"/>
  </office:meta>
</office:document-meta>
</file>