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 van een schuur voor klassieke auto's aan de Maasdijk 52 in Poederoijen. Zaaknummer: ODR2108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9-2021 een omgevingsvergunning voor het gebruik van een schuur voor klassieke auto's op het adres Maasdijk 52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7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05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gebruik van een schuur voor klassieke auto's aan de Maasdijk 52 in Poederoijen. Zaaknummer: ODR2108052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79</meta:user-defined>
    <meta:user-defined meta:name="OVERHEIDop.GmbID/DC.identifier">gmb-2021-332879</meta:user-defined>
    <meta:user-defined meta:name="OVERHEIDop.versieInformatie"/>
  </office:meta>
</office:document-meta>
</file>