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hekwerk, schuifpoort, lantaarnpalen, uitrit aan het perceel BKL08 kadastraal bekend sectie N nummer 2207 in Brakel. Zaaknummer: ODR2107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9-2021 een omgevingsvergunning voor het plaatsen van hekwerk, schuifpoort, lantaarnpalen, uitrit op het adres BKL08 kadastraal bekend sectie N nummer 220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7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7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835</meta:user-defined>
    <dc:language>nl</dc:language>
    <meta:user-defined meta:name="OVERHEIDop.locatietype/OVERHEIDop.gebiedsmarkering">Gemeente</meta:user-defined>
    <meta:user-defined meta:name="DC.title">Burgemeester en wethouders van Zaltbommel – Verleende omgevingsvergunning voor het plaatsen van hekwerk, schuifpoort, lantaarnpalen, uitrit aan het perceel BKL08 kadastraal bekend sectie N nummer 2207 in Brakel. Zaaknummer: ODR2107835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74</meta:user-defined>
    <meta:user-defined meta:name="OVERHEIDop.GmbID/DC.identifier">gmb-2021-332874</meta:user-defined>
    <meta:user-defined meta:name="OVERHEIDop.versieInformatie"/>
  </office:meta>
</office:document-meta>
</file>