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lsschotlaan 22, 9721 WN Groningen – vellen 1 boom (conifeer) (verzenddatum 21-09-2021, dossiernummer 202175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7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Elsschotlaan 22, 9721 WN Groningen – vellen 1 boom (conifeer) (verzenddatum 21-09-2021, dossiernummer 202175963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72</meta:user-defined>
    <meta:user-defined meta:name="OVERHEIDop.GmbID/DC.identifier">gmb-2021-332872</meta:user-defined>
    <meta:user-defined meta:name="OVERHEIDop.versieInformatie"/>
  </office:meta>
</office:document-meta>
</file>