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Rijnvliet, wijzigingsplan Papiermoerbeilaan vastgestel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wijzigingsplan Rijnvliet, wijzigingsplan Papiermoerbeilaan vastgesteld. </text:p>
            <text:p text:style-name="common-al">
            <text:span text:style-name="nadrukvet">Plangebied</text:span>
          </text:p>
            <text:p text:style-name="common-al">Het plangebied ligt aan de zuidwest kant van Utrecht in de wijk Leidsche Rijn. Het plangebied is globaal begrensd door grasland en bebouwing aan de Rijksstraatweg aan de noordzijde, de woonwijk Rijnvliet in het oosten en zuiden en een groenstrook en bedrijventerrein Oudenrijn aan de westzijde.</text:p>
            <text:p text:style-name="common-al">
            <text:span text:style-name="nadrukvet">Doel</text:span>
          </text:p>
            <text:p text:style-name="common-al">Het doel van het wijzigingsplan is het planologisch mogelijk maken van de ontwikkeling van 17 woningen. </text:p>
            <text:p text:style-name="common-al">Wijzigingen in het wijzigingsplan bij de vaststelling</text:p>
            <text:p text:style-name="common-al">Het college van burgemeester en wethouders heeft bij de vaststelling van het wijzigingsplan het plan gewijzigd. In de toelichting van het bestemmingsplan is een aantal wijzigingen gedaan. Alle wijzigingen vindt u in het vaststellingsrapport. </text:p>
            <text:p text:style-name="common-al">
            <text:span text:style-name="nadrukvet">Het wijzigingsplan bekijken</text:span>
          </text:p>
            <text:p text:style-name="common-al">U kunt het wijzigingsplan en het vaststellingsrapport bekijken van vrijdag 1 oktober tot en met donderdag 11 november, op:</text:p>
            <text:p text:style-name="common-al">- ruimtelijkeplannen.nl;</text:p>
            <text:p text:style-name="common-al">- utrecht.nl/bestemmingsplan waar u kunt doorklikken naar het wijzigingsplan Rijnvliet, wijzigingsplan Papiermoerbeilaan; </text:p>
            <text:p text:style-name="common-al">- de begane grond van het Stadskantoor, Stadsplateau 1. U hoeft hiervoor geen afspraak te maken.</text:p>
            <text:p text:style-name="common-al">Wij adviseren u het wijzigingsplan digitaal te bekijken. In het Stadskantoor ligt een papieren versie van het wijzigingsplan. Door de huidige coronacrisis is het voor u wellicht niet mogelijk om naar het Stadskantoor te komen om deze papieren versie te bekijken. Mocht u het lastig vinden om het digitale wijzigingsplan in te zien of heeft u hierover vragen, dan kunt u bellen naar 030-2860200 of mailen naar gebiedsontwikkelingjz@utrecht.nl. Wij zoeken dan samen naar een goede oplossing.</text:p>
            <text:p text:style-name="common-al">
            <text:span text:style-name="nadrukvet">Beroep instellen bij de rechter</text:span>
          </text:p>
            <text:p text:style-name="common-al">Heeft u zelf met dit het wijzigingsplan te maken? En bent u het niet eens met het wijzigingsplan? Dan kunt u, als belanghebbende, binnen zes weken in beroep gaan tegen de vaststelling van het wijzigingsplan. De termijn van zes weken gaat in op de dag na deze publicatie.</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Voor dit wijzigingsplan geldt de Crisis- en herstelwet. Dit betekent in dit geval dat u na afloop van de beroepstermijn van zes weken geen nieuwe argumenten mag aanvoeren. </text:p>
            <text:p text:style-name="common-al">
            <text:span text:style-name="nadrukvet">Verzoek voorlopige voorziening</text:span>
          </text:p>
            <text:p text:style-name="common-al">Als u in beroep gaat, blijft het wijzigingsplan gelden. Het kan best een tijd duren voordat de Afdeling Bestuursrechtspraak uitspraak doet. Wilt u tegenhouden dat er al wordt gebouwd? Dan kunt u, als u beroep heeft ingesteld, ook een 'verzoek om een voorlopige voorziening' indienen. Wordt uw verzoek toegekend? Dan geldt het wijzigingsplan niet tot er een beslissing is genomen over het beroep. Ook voor een verzoek om een voorlopige voorziening moet u betalen (griffierechten).</text:p>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87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7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7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WPRIJNPAPIERMOERBE-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Wijzigingsplan Rijnvliet, wijzigingsplan Papiermoerbeilaan vastgesteld</meta:user-defined>
    <meta:user-defined meta:name="DCTERMS.W3CDTF/DCTERMS.available">2021-09-30</meta:user-defined>
    <meta:user-defined meta:name="DCTERMS.W3CDTF/OVERHEIDop.jaargang">2021</meta:user-defined>
    <meta:user-defined meta:name="OVERHEIDop.publicationIssue">332871</meta:user-defined>
    <meta:user-defined meta:name="OVERHEIDop.GmbID/DC.identifier">gmb-2021-332871</meta:user-defined>
    <meta:user-defined meta:name="OVERHEIDop.versieInformatie"/>
  </office:meta>
</office:document-meta>
</file>