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21: gemeente Drimmelen, evenementenvergunning 'Najaarskermis Made 2021, gemeente Drimmelen',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 Gemeente Drimmelen een vergunning is verleend voor het houden van het evenement “Najaarskermis Made 2021” aan de Marktstraat, Molenplein, Valkenbergplein en een gedeelte van de Kerkstraat in Made op de volgende dagen: </text:p>
            <text:p text:style-name="common-al">1. vrijdag 24 september 2021 van 16.00 uur tot 23.00 uur </text:p>
            <text:p text:style-name="common-al">2. zaterdag 25 september 2021 van 14.00 uur tot 23.00 uur </text:p>
            <text:p text:style-name="common-al">3. zondag 26 september 2021 van 14.00 uur tot 23.00 uur</text:p>
            <text:p text:style-name="common-al"> 4. maandag 27 september 2021 van 14.00 uur tot 23.00 uur </text:p>
            <text:p text:style-name="common-al">5. dinsdag 28 september 2021 van 14.00 uur tot 23.0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287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7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7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38 - 2021: gemeente Drimmelen, evenementenvergunning 'Najaarskermis Made 2021, gemeente Drimmelen', Made</meta:user-defined>
    <meta:user-defined meta:name="OVERHEIDop.datumEindeReactietermijn">2021-11-04</meta:user-defined>
    <meta:user-defined meta:name="OVERHEIDop.terinzageleggingBG">https://drimmelen.nl/bekendmakingen</meta:user-defined>
    <meta:user-defined meta:name="DCTERMS.W3CDTF/DCTERMS.available">2021-09-27</meta:user-defined>
    <meta:user-defined meta:name="DCTERMS.W3CDTF/OVERHEIDop.jaargang">2021</meta:user-defined>
    <meta:user-defined meta:name="OVERHEIDop.publicationIssue">332870</meta:user-defined>
    <meta:user-defined meta:name="OVERHEIDop.GmbID/DC.identifier">gmb-2021-332870</meta:user-defined>
    <meta:user-defined meta:name="OVERHEIDop.versieInformatie"/>
  </office:meta>
</office:document-meta>
</file>