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woning en bouwen van bijgebouw aan de Prinses Wilhelminastraat 28 in Aalst. Zaaknummer: ODR2107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1 een omgevingsvergunning voor het vergroten van woning en bouwen van bijgebouw op het adres Prinses Wilhelminastraat 28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groten van woning en bouwen van bijgebouw aan de Prinses Wilhelminastraat 28 in Aalst. Zaaknummer: ODR2107775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68</meta:user-defined>
    <meta:user-defined meta:name="OVERHEIDop.GmbID/DC.identifier">gmb-2021-332868</meta:user-defined>
    <meta:user-defined meta:name="OVERHEIDop.versieInformatie"/>
  </office:meta>
</office:document-meta>
</file>