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zeestraatweg 382 in Oldebroek, realiseren van een stapmolen en vergroten van de paardenbak met omhei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2 september 2021 de volgende aanvraag omgevingsvergunning heeft ontvangen: </text:p>
            <text:p text:style-name="common-al">Zuiderzeestraatweg 382 in Oldebroek, realiseren van een stapmolen en vergroten van de paardenbak met omheining (0269202100407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32865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6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6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Zuiderzeestraatweg 382 in Oldebroek, realiseren van een stapmolen en vergroten van de paardenbak met omheining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865</meta:user-defined>
    <meta:user-defined meta:name="OVERHEIDop.GmbID/DC.identifier">gmb-2021-332865</meta:user-defined>
    <meta:user-defined meta:name="OVERHEIDop.versieInformatie"/>
  </office:meta>
</office:document-meta>
</file>