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vroegde aanwijzing van percelen gelegen in het Ontwikkelingsgebied Loo gelegen in de kadastrale gemeente Bathmen, in gemeente Deventer ingevolge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de raad van de gemeente Deventer op 29 september 2021 (ingevolge het bepaalde in artikel 5 van de Wvg) heeft besloten om diverse percelen gelegen in het Ontwikkelingsgebied Loo (kadastrale gemeente Bathmen) vervroegd aan te wijzen als gronden waarop de artikelen 10 tot en met 15, 24 en 26 van de Wvg van toepassing zijn. </text:p>
            <text:p text:style-name="common-al"/>
            <text:p text:style-name="common-al">Het besluit van de gemeenteraad treedt in werking één dag na publicatie in het gemeenteblad; te weten op 1 oktober 2021 en geldt voor 3 jaar. Indien de gemeenteraad binnen de termijn van 3 jaren een bestemmingsplan/omgevingsplan vaststelt, wordt de aanwijzing van rechtswege verlengd met 10 jaren.</text:p>
            <text:p text:style-name="common-al"/>
            <text:p text:style-name="common-al">De dag na publicatie in het gemeenteblad wordt het besluit van de gemeenteraad in het gemeentelijke beperkingenregister geregistreerd ingevolge de Wet kenbaarheid publiekrechtelijke beperkingen onroerende zaken (Wkpb).</text:p>
            <text:p text:style-name="common-al"/>
            <text:p text:style-name="common-al">De percelen zijn eerder betrokken geweest bij een voorlopige aanwijzing. Op 6 juli 2021 zijn de percelen door het college van Burgemeester en wethouders van gemeente Deventer voorlopig aangewezen ingevolge de Wvg. </text:p>
            <text:p text:style-name="common-al"/>
            <text:p text:style-name="tussenkopcur">
            <text:span text:style-name="nadrukvet">Ligging, huidig gebruik en toegedachte bestemming</text:span>
          </text:p>
            <text:p text:style-name="common-al">Het Ontwikkelingsgebied Loo is gelegen aan de Bettinkdijk ten oosten van het dorp, in het verlengde van het bestaande lint. Het gebied maakt deel uit van een groter perceel dat globaal is omsloten door de Bettinkdijk en Scheperboerweg. Aan het perceel wordt de niet-agrarische bestemming “Wonen en de bijbehorende voorzieningen” toegedacht welke bestemming afwijkt van het huidige extensieve agrarische gebruik (onbebouwd).</text:p>
            <text:p text:style-name="common-al"/>
            <text:p text:style-name="common-al">De in het voornoemde ontwikkelingsgebied gelegen percelen zijn nog niet opgenomen in een bestemmingsplan/omgevingsplan, inpassingsplan of structuurvisie/omgevingsvisie. </text:p>
            <text:p text:style-name="common-al"/>
            <text:p text:style-name="common-al">Het besluit van de gemeenteraad ligt samen met het raadsvoorstel en het bij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26 augustus 2021) met ingang van vrijdag 1 oktober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de gemeenteraad heeft onder andere tot gevolg dat de aanbiedingsplicht als bedoeld in artikel 10 van de Wvg van toepassing blijft.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1 oktober 2021 (de dag na publicatie in het gemeenteblad) een bezwaarschrift indienen tegen het besluit van de gemeenteraad.</text:p>
            <text:p text:style-name="common-al"/>
            <text:p text:style-name="common-al">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Deventer, ter attentie van mevrouw ing. S. Kappenburg en mevrouw mr. I.R. Keetell-Homringhausen, Postbus 5000, 7400 GC Deventer.</text:p>
            <text:p text:style-name="common-al"/>
            <text:p text:style-name="common-al">Wanneer reeds bezwaar is gemaakt tegen het collegebesluit van 6 juli 2021 en dit bezwaar op dit moment aanhangig is, wordt dit bezwaar mede geacht te zijn gericht tegen het raadsbesluit. Opnieuw bezwaar maken is dan niet nodig.</text:p>
            <text:p text:style-name="common-al"/>
            <text:p text:style-name="common-al">Gedurende de hiervoor genoemde termijn van ter inzage legging kunnen belanghebbenden die een bezwaarschrift hebben ingediend tegen het besluit van de raad tevens een verzoek tot voorlopige voorziening instellen bij de voorzieningenrechter van de rechtbank Overijssel, Postbus 10067, 8000 GB Zwolle. De voorzieningenrechter zal de verzoeker alleen ontvankelijk verklaren, indien daarbij een spoedeisend belang kan worden aangetoond. Vervolgens kunnen belanghebbenden, indien zij het niet eens zijn met de beslissing op het bezwaarschrift, beroep instellen bij de rechtbank.</text:p>
            <text:p text:style-name="common-al"/>
            <text:p text:style-name="common-al"/>
            <text:p text:style-name="common-al">Deventer, 30 sept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8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Bekendmaking van vervroegde aanwijzing van percelen gelegen in het Ontwikkelingsgebied Loo gelegen in de kadastrale gemeente Bathmen, in gemeente Deventer ingevolge artikel 5 van de Wet voorkeursrecht gemeenten (Wvg)</meta:user-defined>
    <meta:user-defined meta:name="DCTERMS.W3CDTF/DCTERMS.available">2021-09-30</meta:user-defined>
    <meta:user-defined meta:name="DCTERMS.W3CDTF/OVERHEIDop.jaargang">2021</meta:user-defined>
    <meta:user-defined meta:name="OVERHEIDop.publicationIssue">332863</meta:user-defined>
    <meta:user-defined meta:name="OVERHEIDop.GmbID/DC.identifier">gmb-2021-332863</meta:user-defined>
    <meta:user-defined meta:name="OVERHEIDop.versieInformatie"/>
  </office:meta>
</office:document-meta>
</file>