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ikenlaan 255, 9741 EZ Groningen – realiseren aanbouw ten behoeve huisartspraktijk (verzenddatum 20-09-2021, dossiernummer 202172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86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Eikenlaan 255, 9741 EZ Groningen – realiseren aanbouw ten behoeve huisartspraktijk (verzenddatum 20-09-2021, dossiernummer 202172001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62</meta:user-defined>
    <meta:user-defined meta:name="OVERHEIDop.GmbID/DC.identifier">gmb-2021-332862</meta:user-defined>
    <meta:user-defined meta:name="OVERHEIDop.versieInformatie"/>
  </office:meta>
</office:document-meta>
</file>