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54 Laurent Janssensstraat 108 te Tilburg, nieuw bouwen van een hal, verzonden 23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854 - B - Laurent Janssensstraat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86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6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6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54 Laurent Janssensstraat 108 te Tilburg, nieuw bouwen van een hal, verzonden 23 september 2021.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860</meta:user-defined>
    <meta:user-defined meta:name="OVERHEIDop.GmbID/DC.identifier">gmb-2021-332860</meta:user-defined>
    <meta:user-defined meta:name="OVERHEIDop.versieInformatie"/>
  </office:meta>
</office:document-meta>
</file>