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: De Paander 31: plaats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De Paander 31 </text:p>
            <text:p text:style-name="common-al">Project?: het plaatsen van een haag</text:p>
            <text:p text:style-name="common-al">Ingekomen?: 21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28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haag</meta:user-defined>
    <dc:language>nl</dc:language>
    <meta:user-defined meta:name="OVERHEID.EPSG28992/DC.spatial">266329.120221472 488549.17446063</meta:user-defined>
    <meta:user-defined meta:name="DC.title">Gemeente Dinkelland - aanvraag omgevingsvergunning, Denekamp: De Paander 31: plaatsen haag</meta:user-defined>
    <meta:user-defined meta:name="OVERHEID.PostcodeHuisnummer/OVERHEIDop.postcodeHuisnummer">7591WV 31</meta:user-defined>
    <meta:user-defined meta:name="OVERHEIDop.straatnaam">De Paander</meta:user-defined>
    <meta:user-defined meta:name="OVERHEIDop.woonplaats">Denekam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3286</meta:user-defined>
    <meta:user-defined meta:name="OVERHEIDop.GmbID/DC.identifier">gmb-2021-33286</meta:user-defined>
    <meta:user-defined meta:name="OVERHEIDop.versieInformatie"/>
  </office:meta>
</office:document-meta>
</file>