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7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74</text:p>
            <text:p text:style-name="common-al">Omschrijving: renoveren en verhogen van de huidige balustrade op het balkon</text:p>
            <text:p text:style-name="common-al">Adres:  Willem De Zwijgerstraat 11Willem De Zwijgerstraat 13 A</text:p>
            <text:p text:style-name="common-al">Datum ontvangst: 21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85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5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5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74</meta:user-defined>
    <meta:user-defined meta:name="DCTERMS.abstract">renoveren en verhogen van de huidige balustrade op het balko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374: Ingekomen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858</meta:user-defined>
    <meta:user-defined meta:name="OVERHEIDop.GmbID/DC.identifier">gmb-2021-332858</meta:user-defined>
    <meta:user-defined meta:name="OVERHEIDop.versieInformatie"/>
  </office:meta>
</office:document-meta>
</file>