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opbouw aan de Zijlstraat 22 in Zuilichem. Zaaknummer: ODR21110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9-2021. De aanvraag omgevingsvergunning heeft betrekking op het plaatsen van een dakopbouw op het adres Zijlstraat 22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285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5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5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06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dakopbouw aan de Zijlstraat 22 in Zuilichem. Zaaknummer: ODR2111069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855</meta:user-defined>
    <meta:user-defined meta:name="OVERHEIDop.GmbID/DC.identifier">gmb-2021-332855</meta:user-defined>
    <meta:user-defined meta:name="OVERHEIDop.versieInformatie"/>
  </office:meta>
</office:document-meta>
</file>