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mwand aan het perceel KWK02, kadastraal bekend sectie S nummer 1129 in Kerkwijk. Zaaknummer: ODR2111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9-2021. De aanvraag omgevingsvergunning heeft betrekking op het plaatsen van een damwand op het adres KWK02, kadastraal bekend sectie S nummer 1129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285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037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plaatsen van een damwand aan het perceel KWK02, kadastraal bekend sectie S nummer 1129 in Kerkwijk. Zaaknummer: ODR2111037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854</meta:user-defined>
    <meta:user-defined meta:name="OVERHEIDop.GmbID/DC.identifier">gmb-2021-332854</meta:user-defined>
    <meta:user-defined meta:name="OVERHEIDop.versieInformatie"/>
  </office:meta>
</office:document-meta>
</file>