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stumerweg 23 te Ten Post, 9792 RA Groningen – knotten 2 bomen (wilgen) (verzenddatum 22-09-2021, dossiernummer 202175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5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5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5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: Eestumerweg 23 te Ten Post, 9792 RA Groningen – knotten 2 bomen (wilgen) (verzenddatum 22-09-2021, dossiernummer 202175719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53</meta:user-defined>
    <meta:user-defined meta:name="OVERHEIDop.GmbID/DC.identifier">gmb-2021-332853</meta:user-defined>
    <meta:user-defined meta:name="OVERHEIDop.versieInformatie"/>
  </office:meta>
</office:document-meta>
</file>