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ontheffing geluidshinder, gemeente Drimmelen, t.b.v. 'Najaarskermis Made 2021',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Gemeente Drimmelen een ontheffing is verleend voor het maken mechanische muziek aan de Marktstraat, Molenplein, Valkenbergplein en een gedeelte van de Kerkstraat in Made op de volgende dagen: </text:p>
            <text:p text:style-name="common-al">1. vrijdag 24 september 2021 van 16.00 uur tot 23.00 uur </text:p>
            <text:p text:style-name="common-al">2. zaterdag 25 september 2021 van 14.00 uur tot 23.00 uur</text:p>
            <text:p text:style-name="common-al"> 3. zondag 26 september 2021 van 14.00 uur tot 23.00 uur </text:p>
            <text:p text:style-name="common-al">4. maandag 27 september 2021 van 14.00 uur tot 23.00 uur </text:p>
            <text:p text:style-name="common-al">5. dinsdag 28 september 2021 van 14.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285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5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5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8 - 2021: gemeente Drimmelen, ontheffing geluidshinder, gemeente Drimmelen, t.b.v. 'Najaarskermis Made 2021', Made</meta:user-defined>
    <meta:user-defined meta:name="OVERHEIDop.datumEindeReactietermijn">2021-11-04</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2851</meta:user-defined>
    <meta:user-defined meta:name="OVERHEIDop.GmbID/DC.identifier">gmb-2021-332851</meta:user-defined>
    <meta:user-defined meta:name="OVERHEIDop.versieInformatie"/>
  </office:meta>
</office:document-meta>
</file>