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het plaatsen van 25 driehoeksborden van 30 september t/m 10 oktober 2021 ter aankondiging van een Oldtimer &amp; Classicbeurs - op diverse plaatsen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september 2021 een besluit genomen op de aanvraag met zaaknummer Z202103118 voor het plaatsen van 25 driehoeksborden van 30 september t/m 10 oktober 2021 ter aankondiging van een Oldtimer &amp; Classicbeurs op diverse plaatsen in de gemeente Westerkwarti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3 sept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2848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4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4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voor het plaatsen van 25 driehoeksborden van 30 september t/m 10 oktober 2021 ter aankondiging van een Oldtimer &amp; Classicbeurs - op diverse plaatsen in de gemeente Westerkwartier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848</meta:user-defined>
    <meta:user-defined meta:name="OVERHEIDop.GmbID/DC.identifier">gmb-2021-332848</meta:user-defined>
    <meta:user-defined meta:name="OVERHEIDop.versieInformatie"/>
  </office:meta>
</office:document-meta>
</file>