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gonstraat 104 + 105, 9731 JR Groningen – plaatsen 2 carports (verzenddatum 22-09-2021, dossiernummer 202175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4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ragonstraat 104 + 105, 9731 JR Groningen – plaatsen 2 carports (verzenddatum 22-09-2021, dossiernummer 20217595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44</meta:user-defined>
    <meta:user-defined meta:name="OVERHEIDop.GmbID/DC.identifier">gmb-2021-332844</meta:user-defined>
    <meta:user-defined meta:name="OVERHEIDop.versieInformatie"/>
  </office:meta>
</office:document-meta>
</file>