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7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71</text:p>
            <text:p text:style-name="common-al">Omschrijving: uitbreiden van 2 garages</text:p>
            <text:p text:style-name="common-al">Adres:  Pieter Stockmanslaan 63Pieter Stockmanslaan 65</text:p>
            <text:p text:style-name="common-al">Datum ontvangst: 21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84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4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4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71</meta:user-defined>
    <meta:user-defined meta:name="DCTERMS.abstract">uitbreiden van 2 garages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371: Ingekomen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843</meta:user-defined>
    <meta:user-defined meta:name="OVERHEIDop.GmbID/DC.identifier">gmb-2021-332843</meta:user-defined>
    <meta:user-defined meta:name="OVERHEIDop.versieInformatie"/>
  </office:meta>
</office:document-meta>
</file>