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handeling in strijd met regels ruimtelijke ordening aan perceel KWK02 kadastraal bekend sectie P nummer 2173 in Kerkwijk. Zaaknummer: ODR211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9-2021. De aanvraag omgevingsvergunning heeft betrekking op een handeling in strijd met regels ruimtelijke ordening op het adres KWK02 kadastraal bekend sectie P nummer 217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58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een handeling in strijd met regels ruimtelijke ordening aan perceel KWK02 kadastraal bekend sectie P nummer 2173 in Kerkwijk. Zaaknummer: ODR2111058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42</meta:user-defined>
    <meta:user-defined meta:name="OVERHEIDop.GmbID/DC.identifier">gmb-2021-332842</meta:user-defined>
    <meta:user-defined meta:name="OVERHEIDop.versieInformatie"/>
  </office:meta>
</office:document-meta>
</file>