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aanbouw aan de Beemstraat 28 in Gameren. Zaaknummer: ODR2111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9-2021. De aanvraag omgevingsvergunning heeft betrekking op het bouwen van een aanbouw op het adres Beemstraat 2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3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19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aanbouw aan de Beemstraat 28 in Gameren. Zaaknummer: ODR2111199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39</meta:user-defined>
    <meta:user-defined meta:name="OVERHEIDop.GmbID/DC.identifier">gmb-2021-332839</meta:user-defined>
    <meta:user-defined meta:name="OVERHEIDop.versieInformatie"/>
  </office:meta>
</office:document-meta>
</file>