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paardenstal/rijhal aan de Inktfordseweg 3 in Bruchem. Zaaknummer: ODR2110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9-2021. De aanvraag omgevingsvergunning heeft betrekking op het bouwen van een paardenstal/rijhal op het adres Inktfordseweg 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92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paardenstal/rijhal aan de Inktfordseweg 3 in Bruchem. Zaaknummer: ODR2110926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36</meta:user-defined>
    <meta:user-defined meta:name="OVERHEIDop.GmbID/DC.identifier">gmb-2021-332836</meta:user-defined>
    <meta:user-defined meta:name="OVERHEIDop.versieInformatie"/>
  </office:meta>
</office:document-meta>
</file>