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2^1 kap woning op het perceel Het Veen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september 2021 een besluit genomen op de aanvraag met zaaknummer Z/21/637334 voor een Omgevingsvergunning voor het bouwen van een helft van een 2^1 kap woning op locatie Het Veen 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83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3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3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helft van een 2^1 kap woning</meta:user-defined>
    <dc:language>nl</dc:language>
    <meta:user-defined meta:name="OVERHEIDop.locatietype/OVERHEIDop.gebiedsmarkering">Punt</meta:user-defined>
    <meta:user-defined meta:name="DC.title">Kennisgeving besluit op aanvraag voor het bouwen van een helft van een 2^1 kap woning op het perceel Het Veen 6 in Lemelervel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835</meta:user-defined>
    <meta:user-defined meta:name="OVERHEIDop.GmbID/DC.identifier">gmb-2021-332835</meta:user-defined>
    <meta:user-defined meta:name="OVERHEIDop.versieInformatie"/>
  </office:meta>
</office:document-meta>
</file>